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officeooo:rsid="001a9200" officeooo:paragraph-rsid="001a92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7T10:19:12.781391044</dc:date>
    <meta:editing-duration>PT25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1.0.3$MacOSX_X86_64 LibreOffice_project/5e3e00a007d9b3b6efb6797a8b8e57b51ab1f737</meta:generator>
  </office:meta>
</office:document-meta>
</file>