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rbas" style:master-page-name="MP0" style:family="paragraph">
      <style:paragraph-properties fo:break-before="page" fo:line-height="115%" fo:margin-left="3.6in" fo:text-indent="0.9in">
        <style:tab-stops/>
      </style:paragraph-properties>
      <style:text-properties fo:font-weight="bold" style:font-weight-asian="bold" style:font-weight-complex="bold" style:font-size-complex="12pt"/>
    </style:style>
    <style:style style:name="P2" style:parent-style-name="Herbas" style:family="paragraph">
      <style:paragraph-properties fo:line-height="115%"/>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weight-complex="bold" fo:color="#000000" style:font-size-complex="12pt"/>
    </style:style>
    <style:style style:name="T6" style:parent-style-name="DefaultParagraphFont" style:family="text">
      <style:text-properties fo:font-weight="bold" style:font-weight-asian="bold" style:font-weight-complex="bold" style:font-size-complex="12pt"/>
    </style:style>
    <style:style style:name="P7" style:parent-style-name="Herbas" style:family="paragraph">
      <style:paragraph-properties fo:text-align="start" fo:line-height="115%">
        <style:tab-stops>
          <style:tab-stop style:type="left" style:position="0.1972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ListNumber" style:list-style-name="LFO2" style:family="paragraph">
      <style:paragraph-properties fo:text-align="justify" fo:line-height="100%" fo:margin-left="0in" fo:text-indent="0in">
        <style:tab-stops>
          <style:tab-stop style:type="left" style:position="0.1972in"/>
        </style:tab-stops>
      </style:paragraph-properties>
    </style:style>
    <style:style style:name="P11" style:parent-style-name="ListNumber" style:list-style-name="LFO2" style:family="paragraph">
      <style:paragraph-properties fo:text-align="justify" fo:line-height="100%" fo:margin-left="0in" fo:text-indent="0in">
        <style:tab-stops>
          <style:tab-stop style:type="left" style:position="0.1972in"/>
          <style:tab-stop style:type="left" style:position="0.2958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ListNumber" style:list-style-name="LFO2" style:family="paragraph">
      <style:paragraph-properties fo:text-align="justify" fo:line-height="100%" fo:margin-left="0in" fo:text-indent="0in">
        <style:tab-stops>
          <style:tab-stop style:type="left" style:position="0.1972in"/>
          <style:tab-stop style:type="left" style:position="0.2958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ListNumber" style:list-style-name="LFO2" style:family="paragraph">
      <style:paragraph-properties fo:text-align="justify" fo:line-height="100%" fo:margin-left="0in" fo:text-indent="0in">
        <style:tab-stops>
          <style:tab-stop style:type="left" style:position="0.1972in"/>
          <style:tab-stop style:type="left" style:position="0.2958in"/>
        </style:tab-stops>
      </style:paragraph-properties>
      <style:text-properties style:font-size-complex="12pt"/>
    </style:style>
    <style:style style:name="P21" style:parent-style-name="Normal" style:family="paragraph">
      <style:paragraph-properties>
        <style:tab-stops>
          <style:tab-stop style:type="left" style:position="0.3937in"/>
        </style:tab-stops>
      </style:paragraph-properties>
    </style:style>
    <style:style style:name="T22" style:parent-style-name="DefaultParagraphFont" style:family="text">
      <style:text-properties style:font-name="Times New Roman" fo:font-weight="bold" style:font-weight-asian="bold" style:font-weight-complex="bold" fo:font-size="16pt" style:font-size-asian="16pt" style:font-size-complex="16pt"/>
    </style:style>
    <style:style style:name="T23" style:parent-style-name="DefaultParagraphFont" style:family="text">
      <style:text-properties style:font-name="Times New Roman" fo:font-weight="bold" style:font-weight-asian="bold" style:font-weight-complex="bold" fo:font-size="16pt" style:font-size-asian="16pt" style:font-size-complex="16pt"/>
    </style:style>
    <style:style style:name="P24" style:parent-style-name="Normal" style:family="paragraph">
      <style:paragraph-properties>
        <style:tab-stops>
          <style:tab-stop style:type="left" style:position="0.3937in"/>
        </style:tab-stops>
      </style:paragraph-properties>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P32" style:parent-style-name="Normal" style:family="paragraph">
      <style:paragraph-properties>
        <style:tab-stops>
          <style:tab-stop style:type="left" style:position="0.3937in"/>
        </style:tab-stops>
      </style:paragraph-properties>
    </style:style>
    <style:style style:name="T33" style:parent-style-name="DefaultParagraphFont" style:family="text">
      <style:text-properties style:font-name="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P38" style:parent-style-name="Normal" style:family="paragraph">
      <style:paragraph-properties>
        <style:tab-stops>
          <style:tab-stop style:type="left" style:position="0.3937in"/>
        </style:tab-stops>
      </style:paragraph-properties>
    </style:style>
    <style:style style:name="T39" style:parent-style-name="DefaultParagraphFont" style:family="text">
      <style:text-properties style:font-name="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l" style:family="paragraph">
      <style:paragraph-properties>
        <style:tab-stops>
          <style:tab-stop style:type="left" style:position="0.3937in"/>
        </style:tab-stops>
      </style:paragraph-properties>
    </style:style>
    <style:style style:name="T45" style:parent-style-name="DefaultParagraphFont" style:family="text">
      <style:text-properties style:font-name="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style:tab-stops>
          <style:tab-stop style:type="left" style:position="0.3937in"/>
        </style:tab-stops>
      </style:paragraph-properties>
    </style:style>
    <style:style style:name="T57" style:parent-style-name="DefaultParagraphFont" style:family="text">
      <style:text-properties style:font-name="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P64" style:parent-style-name="Normal" style:family="paragraph">
      <style:paragraph-properties>
        <style:tab-stops>
          <style:tab-stop style:type="left" style:position="0.3937in"/>
        </style:tab-stops>
      </style:paragraph-properties>
    </style:style>
    <style:style style:name="T65" style:parent-style-name="DefaultParagraphFont" style:family="text">
      <style:text-properties style:font-name="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style:tab-stops>
          <style:tab-stop style:type="left" style:position="0.3937in"/>
        </style:tab-stops>
      </style:paragraph-properties>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P79" style:parent-style-name="Normal" style:family="paragraph">
      <style:paragraph-properties>
        <style:tab-stops>
          <style:tab-stop style:type="left" style:position="0.3937in"/>
        </style:tab-stops>
      </style:paragraph-properties>
      <style:text-properties style:font-name="Times New Roman" fo:font-size="12pt" style:font-size-asian="12pt" style:font-size-complex="12pt"/>
    </style:style>
  </office:automatic-styles>
  <office:body>
    <office:text text:use-soft-page-breaks="true">
      <text:p text:style-name="P1">Išrašas</text:p>
      <text:p text:style-name="P2"><text:span text:style-name="T3">LIETUVOS ENERGETIKOS INSTITUTO<text:s/></text:span><text:span text:style-name="T4">mokslo<text:s/></text:span><text:span text:style-name="T5">PADALINIŲ VADOVŲ SKYRIMO<text:s/></text:span><text:span text:style-name="T6">IR VEIKLOS VERTINIMO TVARKOS APRAŠAS<text:s/></text:span></text:p>
      <text:p text:style-name="P7"><text:span text:style-name="T8">(</text:span><text:span text:style-name="T9">patvirtintas Mokslo tarybos 2024m. lapkričio 20 d. nutarimu Nr.V5-1(8)</text:span></text:p>
      <text:list text:style-name="LFO2" text:continue-numbering="true">
        <text:list-item>
          <text:p text:style-name="P10">Reikalavimus atitinkantys kandidatai į mokslo padalinio vadovus kviečiami dalyvauti atvirame mokslo padalinio posėdyje, kuriame pristato savo vizijas apie mokslo padalinio vystymą ir vaidmenį siekiant Instituto strateginių tikslų, atsako į posėdžio dalyvių klausimus. Apie posėdį ne vėliau kaip prieš dvi darbo dienas paskelbiama Instituto interneto svetainėje, o kandidatai papildomai informuojami elektroniniu paštu.</text:p>
        </text:list-item>
        <text:list-item>
          <text:p text:style-name="P11"><text:span text:style-name="T12">Mokslo padalinio posėdyje dalyvauja mokslo padalinio darbuotojai, Mokslo tarybos, Konkursų ir atestacijos bei Finansų ir strategijos komisijų pirmininkai ar jų paskirti atstovai, kiti mokslo padalinio veikla suinteresuoti asmenys. Posėdžiui pirmininkauja Mokslo tarybos pirmininkas arba jo paskirtas kitas Mokslo tarybos narys.<text:s/></text:span><text:span text:style-name="T13">Mokslo padalinio posėdis laikomas įvykusiu, jei jame dalyvauja ne mažiau kaip pusė padalinio darbuotojų, dirbančių Institute bent 4 valandas per dieną (puse darbo laiko normos). Posėdis gali vykti tiek įprastuoju kontaktiniu būdu, tiek nuotoliniu būdu realiuoju laiku elektroninių ryšių priemonėmis arba mišriuoju būdu, kai posėdžio dalyviai posėdyje dalyvauja tiek kontaktiniu, tiek nuotoliniu būdu.</text:span></text:p>
        </text:list-item>
        <text:list-item>
          <text:p text:style-name="P14"><text:span text:style-name="T15">M</text:span><text:span text:style-name="T16">okslo padalinio posėdžio pabaigoje surengiamas slaptas konsultacinis balsavimas, kurio paskirtis – pateikti patariamąją nuomonę Instituto Mokslo tarybai ir direktoriui apie kandidatų tinkamumą vadovauti mokslo padaliniui. Balsavimo metu mokslo padalinio darbuotojai,<text:s/></text:span><text:span text:style-name="T17">dirbantys Institute bent 4 valandas per dieną (puse darbo laiko normos),</text:span><text:span text:style-name="T18"><text:s/>pažymi vieną ar daugiau kandidatų, jų nuomone, tinkamų užimti mokslo padalinio vadovo pareigas.<text:s/></text:span><text:span text:style-name="T19">Konsultacinis balsavimas taip pat gali būti vykdomas ir elektroninėmis balsavimo priemonėmis, leidžiančiomis užtikrinti balsavimo slaptumą.</text:span></text:p>
        </text:list-item>
        <text:list-item>
          <text:p text:style-name="P20">Instituto direktoriui teikiamas kandidatas į mokslo padalinio vadovus išrenkamas artimiausiame Mokslo tarybos posėdyje. Mokslo tarybos posėdyje kandidatai į mokslo padalinio vadovus trumpai prisistato, pristatomi padalinio darbuotojų balsavimo rezultatai, išklausoma instituto direktoriaus, mokslo padalinio posėdyje dalyvavusių Mokslo tarybos narių ir komisijų atstovų nuomonė.<text:s/></text:p>
        </text:list-item>
      </text:list>
      <text:p text:style-name="P21"><text:span text:style-name="T22">Posėdžiai padaliniuose</text:span><text:span text:style-name="T23"><text:line-break/></text:span></text:p>
      <text:p text:style-name="P24"><text:span text:style-name="T25">2024 m. gruodžio 9 d. 10</text:span><text:span text:style-name="T26"><text:s/>val. 00 min. <text:s/>Šiluminių įrengimų tyrimo ir bandymų laboratorijoje</text:span><text:span text:style-name="T27"><text:s/>(202<text:s/></text:span><text:bookmark-start text:name="_Hlk184303831"/><text:span text:style-name="T28">posėdžių</text:span><text:bookmark-end text:name="_Hlk184303831"/><text:span text:style-name="T29"><text:s/></text:span><text:span text:style-name="T30">salė)</text:span><text:span text:style-name="T31"><text:s/></text:span></text:p>
      <text:p text:style-name="P32"><text:span text:style-name="T33">2024 m. gruodžio 10 d. 9</text:span><text:span text:style-name="T34"><text:s/>val. 00 min. Degimo procesų laboratorijoje</text:span><text:span text:style-name="T35"><text:s/>(202<text:s/></text:span><text:span text:style-name="T36">posėdžių<text:s/></text:span><text:span text:style-name="T37">salė)</text:span></text:p>
      <text:p text:style-name="P38"><text:span text:style-name="T39">2024 m. gruodžio 10 d. 11</text:span><text:span text:style-name="T40"><text:s/>val. 00 min. Plazminių technologijų laboratorijoje</text:span><text:span text:style-name="T41"><text:s/>(330<text:s/></text:span><text:span text:style-name="T42">auditorija</text:span><text:span text:style-name="T43">)</text:span></text:p>
      <text:p text:style-name="P44"><text:span text:style-name="T45">2024 m. gruodžio 10 d.</text:span><text:span text:style-name="T46"><text:s/></text:span><text:span text:style-name="T47">1</text:span><text:span text:style-name="T48">5</text:span><text:span text:style-name="T49"><text:s/></text:span><text:span text:style-name="T50">val. 00 min. Branduolinės inžinerijos problemų laboratorijoje</text:span><text:span text:style-name="T51"><text:s/>(</text:span><text:span text:style-name="T52">202</text:span><text:span text:style-name="T53"><text:s/></text:span><text:span text:style-name="T54">posėdžių salė<text:s/></text:span><text:span text:style-name="T55">)</text:span></text:p>
      <text:p text:style-name="P56"><text:span text:style-name="T57">2024 m. gruodžio 12 d. 9 val</text:span><text:span text:style-name="T58">. 00 min. <text:s/>Medžiagų tyrimo ir bandymų laboratorijoje</text:span><text:span text:style-name="T59"><text:s/>(</text:span><text:span text:style-name="T60">202</text:span><text:span text:style-name="T61"><text:s/></text:span><text:span text:style-name="T62">posėdžių salė</text:span><text:span text:style-name="T63">)</text:span></text:p>
      <text:p text:style-name="P64"><text:span text:style-name="T65">2024 m. gruodžio 12 d. 11 val</text:span><text:span text:style-name="T66">. 00 min. Hidrologijos laboratorijoje</text:span><text:span text:style-name="T67"><text:s/>(202 salė</text:span><text:span text:style-name="T68"><text:s/></text:span><text:span text:style-name="T69">posėdžių salė</text:span><text:span text:style-name="T70">)</text:span></text:p>
      <text:p text:style-name="P71"><text:span text:style-name="T72">2024 m. gruodžio 12 d. 14 val</text:span><text:span text:style-name="T73">. 00 min. Vandenilio energetikos technologijų centre</text:span><text:span text:style-name="T74"><text:s/>(</text:span><text:span text:style-name="T75">202</text:span><text:span text:style-name="T76"><text:s/></text:span><text:span text:style-name="T77">posėdžių salė</text:span><text:span text:style-name="T78">)</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Number" style:display-name="List Number" style:family="paragraph" style:parent-style-name="Normal" style:list-style-name="LFO1">
      <style:paragraph-properties fo:margin-bottom="0in" fo:line-height="150%"/>
      <style:text-properties style:font-name="Times New Roman" style:font-name-asian="Times New Roman" style:letter-kerning="false" fo:font-size="12pt" style:font-size-asian="12pt" style:font-size-complex="10pt" fo:hyphenate="false"/>
    </style:style>
    <style:style style:name="Herbas" style:display-name="Herbas" style:family="paragraph" style:parent-style-name="Normal">
      <style:paragraph-properties fo:text-align="center" fo:margin-bottom="0in" fo:line-height="200%"/>
      <style:text-properties style:font-name="Times New Roman" style:font-name-asian="Times New Roman" style:letter-kerning="false" fo:font-size="12pt" style:font-size-asian="12pt" style:font-size-complex="10pt" fo:hyphenate="false"/>
    </style:style>
    <style:style style:name="WW_CharLFO1LVL1" style:family="text">
      <style:text-properties fo:font-weight="normal" style:font-weight-asian="normal" fo:font-style="normal" style:font-style-asian="normal"/>
    </style:style>
    <text:list-style style:name="LFO1" style:display-name="LFO1">
      <text:list-level-style-number text:level="1" text:style-name="WW_CharLFO1LVL1" style:num-suffix="." style:num-format="1">
        <style:list-level-properties text:space-before="0.25in" text:min-label-width="0in" text:list-level-position-and-space-mode="label-alignment">
          <style:list-level-label-alignment text:label-followed-by="space" fo:margin-left="-0.0652in" fo:text-indent="0.3152in"/>
        </style:list-level-properties>
      </text:list-level-style-number>
      <text:list-level-style-number text:level="2" style:num-suffix="." style:num-format="1" text:display-levels="2">
        <style:list-level-properties text:space-before="0.25in" text:min-label-width="0.3409in" text:list-level-position-and-space-mode="label-alignment">
          <style:list-level-label-alignment text:label-followed-by="listtab" fo:margin-left="0.5909in" fo:text-indent="-0.34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vetlana Petraitienė</meta:initial-creator>
    <dc:creator>Rūta Vaškienė</dc:creator>
    <meta:creation-date>2024-12-05T09:44:00Z</meta:creation-date>
    <dc:date>2024-12-05T13:10:00Z</dc:date>
    <meta:print-date>2024-12-05T08:49:00Z</meta:print-date>
    <meta:template xlink:href="Normal" xlink:type="simple"/>
    <meta:editing-cycles>19</meta:editing-cycles>
    <meta:editing-duration>PT12360S</meta:editing-duration>
    <meta:user-defined meta:name="GrammarlyDocumentId">d65f7f134116f1e27963383013f24bb6d4ff9128b926245ee9224de7111b4c32</meta:user-defined>
    <meta:document-statistic meta:page-count="1" meta:paragraph-count="17" meta:word-count="392" meta:character-count="2992" meta:row-count="41" meta:non-whitespace-character-count="2617"/>
  </office:meta>
</office:document-meta>
</file>